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1da94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4a800a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officeooo:rsid="00640621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officeooo:rsid="0033fc38" style:font-weight-asian="bold" style:font-weight-complex="bold"/>
    </style:style>
    <style:style style:name="T12" style:family="text">
      <style:text-properties fo:color="#000000" officeooo:rsid="003678f8" style:font-weight-asian="bold" style:font-weight-complex="bold"/>
    </style:style>
    <style:style style:name="T13" style:family="text">
      <style:text-properties fo:color="#000000" officeooo:rsid="004604d1" style:font-weight-asian="bold" style:font-weight-complex="bold"/>
    </style:style>
    <style:style style:name="T14" style:family="text">
      <style:text-properties fo:color="#000000" officeooo:rsid="00244a94" style:font-weight-asian="bold" style:font-weight-complex="bold"/>
    </style:style>
    <style:style style:name="T15" style:family="text">
      <style:text-properties fo:color="#000000" officeooo:rsid="005df077" style:font-name-asian="Segoe UI" style:font-weight-asian="bold" style:font-name-complex="Tahoma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62f442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</text:span><text:span text:style-name="T5">t </text:span><text:span text:style-name="T6">d’AVRANCHES</text:span></text:p>
      <text:p text:style-name="P2"> </text:p>
      <text:p text:style-name="P4">M<text:span text:style-name="T16">onsieur le Maire de </text:span><text:span text:style-name="T17">SAINT-HILAIRE-DU-HARCOUET</text:span>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p text:style-name="P2"> </text:p>
      <text:h text:style-name="P5" text:outline-level="1"><text:span text:style-name="T11">Monsieur le Président – </text:span><text:span text:style-name="T12">SAGE S</text:span><text:span text:style-name="T13">élune</text:span><text:span text:style-name="T12"> – </text:span><text:span text:style-name="T15">21 rue de la Libération</text:span><text:span text:style-name="T14"> </text:span><text:span text:style-name="T13">- </text:span><text:span text:style-name="T12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text:span text:style-name="T8">16/02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4-02-16T15:45:18.73900000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55" meta:character-count="379" meta:non-whitespace-character-count="311"/>
    <meta:user-defined meta:name="Info 1"/>
    <meta:user-defined meta:name="Info 2"/>
    <meta:user-defined meta:name="Info 3"/>
    <meta:user-defined meta:name="Info 4"/>
  </office:meta>
</office:document-meta>
</file>